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3.8388in">
        <style:tab-stops>
          <style:tab-stop style:type="left" style:position="-3.7402in"/>
        </style:tab-stops>
      </style:paragraph-properties>
      <style:text-properties style:font-name="Liberation Serif" style:font-name-complex="Liberation Serif" fo:font-size="14pt" style:font-size-asian="14pt"/>
    </style:style>
    <style:style style:name="P4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5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7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/>
    </style:style>
    <style:style style:name="P7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P8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8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10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P10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line-break/>№ __________ от ____________</text:p>
      <text:p text:style-name="P4"/>
      <text:p text:style-name="P5">ПЕРЕЧЕНЬ И ОПИСАНИЕ<text:s/><text:line-break/>мероприятий, посвященных Дню России, 12 июня 2020 года</text:p>
      <text:p text:style-name="P6"/>
      <text:p text:style-name="P7">1. Общие положения</text:p>
      <text:p text:style-name="P8"/>
      <text:p text:style-name="P9">12.06.2020 в Российской Федерации отмечается государственный праздник – День России, в<text:s/>рамках которого исполнительным органам государственной власти Свердловской области, органам местного самоуправления муниципальных образований, расположенных на территории Свердловской области, рекомендуется организовать серию торжественных мероприятий с учетом настоящих рекомендаций.</text:p>
      <text:p text:style-name="P10">Период проведения мероприятий – с 01.06.2020 по 14.06.2020 включительно. Для отдельных мероприятий установлена конкретная дата или период.</text:p>
      <text:p text:style-name="P11">При подготовке и проведении мероприятий необходимо учитывать действие ограничительных мер, установленных Указом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.</text:p>
      <text:p text:style-name="P12">Независимо от того, будет ли продлен режим повышенной готовности<text:s/><text:line-break/>и самоизоляция для граждан в период до 15.06.2020, при подготовке мероприятий, приуроченных к Дню России, следует учитывать, что массовые мероприятия по-прежнему запрещены на территории всей страны. Проведение концертов, митингов, массовых культурных, образовательных, спортивных и иных мероприятий с массовым пребыванием граждан, исключается.</text:p>
      <text:p text:style-name="P13">Общие хэштеги Дня России в 2020 году:<text:s/></text:p>
      <text:p text:style-name="P14">- #МыРоссия<text:s/></text:p>
      <text:p text:style-name="P15">- #МыВместе</text:p>
      <text:p text:style-name="P16">- #ЯЛюблюТебяЖизнь</text:p>
      <text:p text:style-name="P17">Хэштеги<text:s/>#МыРоссия, #МыВместе и #ЯЛюблюТебяЖизнь обязательно используются в соцсетях, могут быть также частью любого рекламного носителя, использоваться в полиграфии, сувенирной продукции, наклейках и трафаретах на окна и т.д.</text:p>
      <text:p text:style-name="P18"/>
      <text:p text:style-name="P19">2. Описание мероприятий, проводимых в<text:s/>рамках</text:p>
      <text:p text:style-name="P20">празднования Дня России</text:p>
      <text:p text:style-name="P21"/>
      <text:p text:style-name="P22"/>
      <text:p text:style-name="P23">Всероссийский проект «Флаги России. 12 июня»</text:p>
      <text:p text:style-name="P24">Размещение на фасадах, окнах, балконах административных зданий и жилых домов государственного флага России.<text:s/></text:p>
      <text:p text:style-name="P25">Дата проведения: 12.06.2020.<text:s/></text:p>
      <text:p text:style-name="P26"/>
      <text:p text:style-name="P27"/>
      <text:p text:style-name="P28">Всероссийский проект «Испеки пирог и скажи спасибо»</text:p>
      <text:p text:style-name="P29">Известные люди дарят пирог собственной выпечки тем, кого хотят поблагодарить, и говорят «спасибо!». На пироге размещается маленький государственный флаг Российской Федерации.<text:s/></text:p>
      <text:p text:style-name="P30">К акции могут присоединиться все желающие.</text:p>
      <text:p text:style-name="P31">Дата проведения: 12.06.2020.<text:s/></text:p>
      <text:p text:style-name="P32"/>
      <text:p text:style-name="P33"><text:span text:style-name="T34">Всероссийский проект «#ОКНАРОССИИ»</text:span></text:p>
      <text:p text:style-name="P35">Все желающие делают рисунок/поздравление с Днем России и приклеивают его на окно, фотографируют и выкладывают в социальных сетях с хештегами #ОкнаРоссии, #Большаяперемена (в сети «Вконтакте» в сообществе «Большая<text:s/>перемена»), #ОкнаРоссии_РДШ.</text:p>
      <text:p text:style-name="P36">Трафареты и наклейки для распечатки выложены на сайте РДШ. Также могут использоваться трафареты в виде наличников разных регионов страны. Особенное внимание уделяется в оформлении окон квартиры/дома всей семьей.</text:p>
      <text:p text:style-name="P37">Дата проведения: 12.06.2020.<text:s/></text:p>
      <text:p text:style-name="P38"/>
      <text:p text:style-name="P39">Рекламная кампания #МыРоссия</text:p>
      <text:p text:style-name="P40">Фотопроект с иллюстрацией многообразия жителей страны – разные профессии (врачи, строители, учителя, менеджеры, блогеры и т.д.), разные национальности, разный возраст.</text:p>
      <text:p text:style-name="P41">Рекламная кампания будет размещена в Интернете и в качестве наружной рекламы.</text:p>
      <text:p text:style-name="P42">Дата проведения: 01.06.2020 – 12.06.2020.<text:s/></text:p>
      <text:p text:style-name="P43"/>
      <text:p text:style-name="P44"><text:s/>«Гражданский экзамен»</text:p>
      <text:p text:style-name="P45">Запуск онлайн-теста на сайте гражданскийэкзамен.рф об исторических достижениях, победах и героях Российской Федерации.</text:p>
      <text:p text:style-name="P46">Дата проведения: 09.06.2020 – 12.06.2020.<text:s/></text:p>
      <text:p text:style-name="P47"/>
      <text:p text:style-name="P48">Классные встречи-онлайн с РДШ</text:p>
      <text:p text:style-name="P49">На встречах,<text:s/>приуроченных к Дню России, гостями проекта могут стать герои нашего времени – врачи разных направлений, пожарные, ученые, соцработники, волонтеры и т.д.</text:p>
      <text:p text:style-name="P50">Дата проведения: 09.06.2020 – 12.06.2020.<text:s/></text:p>
      <text:p text:style-name="P51"/>
      <text:p text:style-name="P52">Кулинарный онлайн-марафон «Кухни России»</text:p>
      <text:p text:style-name="P53">Известные артисты, блогеры готовят у себя дома блюда национальных кухонь России. Челлендж расходится по сети.</text:p>
      <text:p text:style-name="P54">Дата проведения: 12.06.2020.<text:s/></text:p>
      <text:p text:style-name="P55"/>
      <text:p text:style-name="P56">Всероссийский проект «Добро в России / #Спасибо»</text:p>
      <text:soft-page-break/>
      <text:p text:style-name="P57">Поздравление соседей с Днем России через отправление анонимной открытки, сделанной своими руками или символического подарка.</text:p>
      <text:p text:style-name="P58">Дата проведения: 12.06.2020.<text:s/></text:p>
      <text:p text:style-name="P59"/>
      <text:p text:style-name="P60">Неделя «Познавай Россию!»</text:p>
      <text:p text:style-name="P61">В сообществе «Большая перемена» пройдет неделя «Познавай Россию!»,<text:s/><text:line-break/>в рамках которой школьники смогут совершить<text:s/>онлайн-путешествие по территории страны, познакомиться с достопримечательностями, известными людьми, познакомятся с культурой гостеприимства и современным туризмом в России.</text:p>
      <text:p text:style-name="P62">Дата проведения: 08.06.2020 - 14.06.2020.<text:s/></text:p>
      <text:p text:style-name="P63"/>
      <text:p text:style-name="P64">Всероссийский проект «#РусскиеРифмы»</text:p>
      <text:p text:style-name="P65">Пользователи социальных сетей записывают видео, на которых они читают стихи или отрывки из знаменитых произведений отечественных классиков и публикуют с хэштэгом #РусскиеРифмы.</text:p>
      <text:p text:style-name="P66">Дата проведения: 01.06.2020 - 12.06.2020.<text:s/></text:p>
      <text:p text:style-name="P67"/>
      <text:p text:style-name="P68">Флешмобы в социальных сетях</text:p>
      <text:p text:style-name="P69">Общая дата проведения: 01.06.2020 – 12.06.2020.</text:p>
      <text:p text:style-name="P70"><text:s/>«Сердечная благодарность»</text:p>
      <text:p text:style-name="P71">Граждане вырезают из бумаги, вышивают, печатают на принтере сердечки в цветах государственного флага Российской<text:s/>Федерации, фотографируются с ним, затем выкладывают его в социальных сетях с единым хэштегом.</text:p>
      <text:p text:style-name="P72"><text:span text:style-name="T73"><text:s/></text:span><text:span text:style-name="T74">«Будущее Рос</text:span><text:span text:style-name="T75">сии».</text:span></text:p>
      <text:p text:style-name="P76"><text:span text:style-name="T77">Создание серии коротких сетевых видеороликов, в которых дети отвечают на один вопрос</text:span><text:span text:style-name="T78"><text:s/>«Что я сделаю для России, когда вырасту?»<text:s/></text:span></text:p>
      <text:p text:style-name="P79"><text:span text:style-name="T80">Лекции от местных краеведов о развитии культуры регионов.</text:span></text:p>
      <text:p text:style-name="P81"><text:span text:style-name="T82">Эфиры на темы развития местной культуры, вклада<text:s/></text:span><text:span text:style-name="T83">региона в развитие российской культуры, достопримечательностей и знаковых событий, знаменитых людей, родившихся в этом крае и т.п.</text:span></text:p>
      <text:p text:style-name="P84"><text:span text:style-name="T85">Онлайн-выставка детских рисунков «Моя Россия»</text:span></text:p>
      <text:p text:style-name="P86"><text:span text:style-name="T87">Д</text:span><text:span text:style-name="T88">ети изображают то,<text:s/></text:span><text:span text:style-name="T89">как они видят свои любимые уголки России» бабушкин дом,<text:s/></text:span><text:span text:style-name="T90">сад или школу, реку или озеро, рыбалку и катание на велосипеде.</text:span><text:span text:style-name="T91"><text:s/></text:span></text:p>
      <text:p text:style-name="P92"><text:span text:style-name="T93">Челлендж «Триколор» в сети<text:s/></text:span><text:span text:style-name="T94">Tik</text:span><text:span text:style-name="T95"><text:s/></text:span><text:span text:style-name="T96">Tok</text:span><text:span text:style-name="T97"><text:s/>и других социальных сетях<text:s/></text:span></text:p>
      <text:p text:style-name="P98"><text:span text:style-name="T99">Все желающие делают видео, которое заканчивается словами «МыРоссия», «Я люблю Россию» и т.д. Дальше челлендж на «все в цветах<text:s/></text:span><text:span text:style-name="T100">триколора»: нарисовал флаг на асфальте, разукрасил стену, выложил из предметов подходящего цвета.</text:span></text:p>
      <text:p text:style-name="P101"><text:span text:style-name="T102">Короткие видеозарисовки в социальных сетях «Великая Россия»</text:span></text:p>
      <text:p text:style-name="P103"><text:span text:style-name="T104">Видеоролики простых граждан со всех уголков страны, за что и почему они любят свою родину.</text:span><text:span text:style-name="T105"><text:s/></text:span></text:p>
      <text:p text:style-name="P106">Флешмоб «Мой флаг – моя гордость»</text:p>
      <text:p text:style-name="P107"><text:span text:style-name="T108">Пользователи рисуют российский флаг на щеке и рассказывают в сети личную историю, связанную с российским флагом</text:span></text:p>
      <text:soft-page-break/>
      <text:p text:style-name="P109"><text:span text:style-name="T110">Флешмоб<text:s/></text:span><text:span text:style-name="T111">#ПесниМоейСтраны #ДомТамГдеБереза</text:span></text:p>
      <text:p text:style-name="P112"><text:span text:style-name="T113">Пользователи из России и соотечественники за рубежом делятся сво</text:span><text:span text:style-name="T114">ими фото и видео на фоне берез (исполнение песни «Отчего так в России березы шумят»), старт акции дает С. Безруков</text:span></text:p>
      <text:p text:style-name="P115">Конкурс семейных рисунков «Мы – это России. Наши традиции»</text:p>
      <text:p text:style-name="P116"><text:span text:style-name="T117">По итогам конкурса определяются победители в номинациях «Самая необычная тради</text:span><text:span text:style-name="T118">ция», «Самая популярная традиция», «Забытые традиции» и т.д. Семья, набравшая большинство голосов пользователей в соцсетях, получит фамильный сервиз.</text:span></text:p>
      <text:p text:style-name="P119">Интеллектуальная игра «Победы России»</text:p>
      <text:p text:style-name="P120"><text:span text:style-name="T121">Проведение интеллектуальной игры «Победы России» в режиме онлайн</text:span><text:span text:style-name="T122">: игра, связанная с историей и достижениями страны в официальной группе ВОД «Волонтеры Победы», где может принять участие каждый. Ведущий - Дмитрий Губерниев.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>
      <style:paragraph-properties fo:border="0.0034in solid #FFFFFF" fo:padding="0.4305in" style:shadow="#000000 0.0034in 0.0034in" fo:margin-top="0.0694in" fo:margin-bottom="0.0694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artushCDO</dc:creator>
    <meta:creation-date>2020-06-02T03:40:00Z</meta:creation-date>
    <dc:date>2020-06-04T06:01:00Z</dc:date>
    <meta:template xlink:href="Normal" xlink:type="simple"/>
    <meta:editing-cycles>3</meta:editing-cycles>
    <meta:editing-duration>PT180S</meta:editing-duration>
    <meta:document-statistic meta:page-count="4" meta:paragraph-count="13" meta:word-count="1011" meta:character-count="6765" meta:row-count="48" meta:non-whitespace-character-count="5767"/>
  </office:meta>
</office:document-meta>
</file>